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Standardnípísmoodstavce" style:family="text">
      <style:text-properties fo:font-size="22pt" style:font-size-asian="22pt" style:font-size-complex="22pt"/>
    </style:style>
    <style:style style:name="P5" style:parent-style-name="Standard" style:family="paragraph">
      <style:text-properties fo:font-size="22pt" style:font-size-asian="22pt" style:font-size-complex="22pt"/>
    </style:style>
    <style:style style:name="P6" style:parent-style-name="Standard" style:family="paragraph">
      <style:text-properties fo:font-size="22pt" style:font-size-asian="22pt" style:font-size-complex="22pt"/>
    </style:style>
    <style:style style:name="P7" style:parent-style-name="Standard" style:family="paragraph">
      <style:text-properties fo:font-size="22pt" style:font-size-asian="22pt" style:font-size-complex="22pt"/>
    </style:style>
    <style:style style:name="P8" style:parent-style-name="Standard" style:family="paragraph">
      <style:text-properties fo:font-size="22pt" style:font-size-asian="22pt" style:font-size-complex="22pt"/>
    </style:style>
    <style:style style:name="T9" style:parent-style-name="Standardnípísmoodstavce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size="22pt" style:font-size-asian="22pt" style:font-size-complex="22pt"/>
    </style:style>
    <style:style style:name="T12" style:parent-style-name="Standardnípísmoodstavce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size="22pt" style:font-size-asian="22pt" style:font-size-complex="22pt"/>
    </style:style>
    <style:style style:name="P14" style:parent-style-name="Standard" style:family="paragraph">
      <style:text-properties fo:font-size="22pt" style:font-size-asian="22pt" style:font-size-complex="22pt"/>
    </style:style>
    <style:style style:name="T15" style:parent-style-name="Standardnípísmoodstavce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2pt" style:font-size-asian="22pt" style:font-size-complex="22pt"/>
    </style:style>
    <style:style style:name="P20" style:parent-style-name="Standard" style:family="paragraph">
      <style:text-properties fo:font-size="24pt" style:font-size-asian="24pt" style:font-size-complex="24pt"/>
    </style:style>
    <style:style style:name="T21" style:parent-style-name="Standardnípísmoodstavce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<text:span text:style-name="T2">!!! <text:s/>DŮLEŽITÉ SDĚLENÍ <text:s/>!!!</text:span></text:p>
      <text:p text:style-name="Standard"/>
      <text:p text:style-name="Standard"><text:span text:style-name="T3">Česká pošta, s.p.</text:span><text:span text:style-name="T4"><text:s/>dává na vědomí, že od 1.6.2025 pošta Žarošice 696 34 <text:s/>přechází na Poštu Partner.</text:span></text:p>
      <text:p text:style-name="P5">Její provozovatel bude Obec Žarošice.</text:p>
      <text:p text:style-name="P6"/>
      <text:p text:style-name="P7">Prosíme naše zákazníky i veřejnost o trpělivost při předávání provozovny.</text:p>
      <text:p text:style-name="P8"/>
      <text:p text:style-name="Standard"><text:span text:style-name="T9">Ve středu<text:s/></text:span><text:span text:style-name="T10">28.5.2025</text:span><text:span text:style-name="T11"><text:s/>bude pošta Žarošice otevřena pouze do<text:s/></text:span><text:span text:style-name="T12">15:00 hod</text:span><text:span text:style-name="T13">. Dopolední otevírací doba se nemění.</text:span></text:p>
      <text:p text:style-name="P14"/>
      <text:p text:style-name="Standard"><text:span text:style-name="T15">Ve dnech 29.5. a 30.5.2025 bude úplné uzavření</text:span><text:span text:style-name="T16"><text:s/></text:span><text:span text:style-name="T17">pošty.</text:span></text:p>
      <text:p text:style-name="P18"/>
      <text:p text:style-name="P19">Veškeré uložené (nevyzvednuté) zásilky do středy 28.5.2025 a zásilky, které během následujících dvou dnů (čtvrtek, pátek) budete očekávat, budou automaticky uloženy a přichystány k vyzvednutí na nejbližší poště, tzn. Archlebov 2, 696 33 (tel.kontakt: 954 269 633)</text:p>
      <text:p text:style-name="P20"/>
      <text:p text:style-name="Standard"><text:span text:style-name="T21">Otevřeno budeme mít od<text:s/></text:span><text:span text:style-name="T22">2.6.2025</text:span><text:span text:style-name="T23">. <text:s/>Otevírací doba se nemění :-)</text:span></text:p>
      <text:p text:style-name="P24"/>
      <text:p text:style-name="P25">Nové tel. číslo: 608 246 281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ndula Kopřivová</meta:initial-creator>
    <dc:creator>Vendula Kopřivová</dc:creator>
    <meta:creation-date>2025-05-23T06:04:00Z</meta:creation-date>
    <dc:date>2025-05-23T06:04:00Z</dc:date>
    <meta:print-date>2025-05-23T05:46:00Z</meta:print-date>
    <meta:template xlink:href="Normal" xlink:type="simple"/>
    <meta:editing-cycles>2</meta:editing-cycles>
    <meta:editing-duration>PT1080S</meta:editing-duration>
    <meta:document-statistic meta:page-count="1" meta:paragraph-count="1" meta:word-count="110" meta:character-count="762" meta:row-count="5" meta:non-whitespace-character-count="653"/>
  </office:meta>
</office:document-meta>
</file>